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0800000008B1673DE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Arial1" fo:language="en" fo:country="GB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style:font-name-complex="Segoe UI Emoji"/>
    </style:style>
    <style:style style:name="T1" style:family="text">
      <style:text-properties officeooo:rsid="000d2dba"/>
    </style:style>
    <style:style style:name="T2" style:family="text">
      <style:text-properties style:font-family-complex="'Segoe UI Symbol'" style:font-family-generic-complex="system" style:font-pitch-complex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STATUTS DE L’ASSOCIATION</text:p>
      <text:p text:style-name="P1"/>
      <text:p text:style-name="P1">HOPE AND HELP FOR CHILDREN**</text:p>
      <text:p text:style-name="P1"/>
      <text:p text:style-name="P2">ARTICLE 1 — NOM</text:p>
      <text:p text:style-name="P2"/>
      <text:p text:style-name="P2">Il est fondé entre les adhérents aux présents statuts une association régie par la loi du 1er juillet 1901 et le décret du 16 août 1901, ayant pour titre :</text:p>
      <text:p text:style-name="P2"/>
      <text:p text:style-name="P1">Hope and Help for Children</text:p>
      <text:p text:style-name="P1"/>
      <text:p text:style-name="P1">ARTICLE 2 — OBJET</text:p>
      <text:p text:style-name="P1"/>
      <text:p text:style-name="P2">L’association a pour objet de venir en aide aux enfants en situation de vulnérabilité, en France et à l’international, notamment par :</text:p>
      <text:p text:style-name="P2"/>
      <text:p text:style-name="P2">des actions de solidarité,</text:p>
      <text:p text:style-name="P2"/>
      <text:p text:style-name="P2">des collectes de dons financiers, matériels ou alimentaires,</text:p>
      <text:p text:style-name="P2"/>
      <text:p text:style-name="P2">l’organisation d’événements solidaires,</text:p>
      <text:p text:style-name="P2"/>
      <text:p text:style-name="P2">la mise en place de partenariats avec toute structure poursuivant un but similaire.</text:p>
      <text:p text:style-name="P2"/>
      <text:p text:style-name="P2">L’association agit dans un but non lucratif.</text:p>
      <text:p text:style-name="P2"/>
      <text:p text:style-name="P2">ARTICLE 3 — SIÈGE SOCIAL</text:p>
      <text:p text:style-name="P2"/>
      <text:p text:style-name="P2">Le siège social est fixé à :</text:p>
      <text:p text:style-name="P2"><text:span text:style-name="T1">[censuré]</text:span>, 31470 Fonsorbes</text:p>
      <text:p text:style-name="P2"/>
      <text:p text:style-name="P2">Il pourra être transféré par décision du bureau.</text:p>
      <text:p text:style-name="P2"/>
      <text:p text:style-name="P2">ARTICLE 4 — DURÉE</text:p>
      <text:p text:style-name="P2"/>
      <text:p text:style-name="P2">La durée de l’association est illimitée.</text:p>
      <text:p text:style-name="P2"/>
      <text:p text:style-name="P2">ARTICLE 5 — COMPOSITION</text:p>
      <text:p text:style-name="P2"/>
      <text:p text:style-name="P2">L’association se compose de :</text:p>
      <text:p text:style-name="P2"/>
      <text:p text:style-name="P2">Membres actifs : personnes participant aux activités et à la vie de l’association</text:p>
      <text:p text:style-name="P2"/>
      <text:p text:style-name="P2">Membres bienfaiteurs : personnes soutenant financièrement l’association</text:p>
      <text:p text:style-name="P2"/>
      <text:p text:style-name="P2">Membres d’honneur : personnes ayant rendu des services importants à l’association</text:p>
      <text:p text:style-name="P2"/>
      <text:p text:style-name="P2">ARTICLE 6 — ADMISSION</text:p>
      <text:p text:style-name="P2"/>
      <text:p text:style-name="P2">L’admission d’un membre est prononcée par le bureau après un entretien de présentation et de motivation.</text:p>
      <text:p text:style-name="P2"><text:soft-page-break/>Le bureau peut refuser une adhésion si elle est contraire aux valeurs ou à l’objet de l’association.</text:p>
      <text:p text:style-name="P2"/>
      <text:p text:style-name="P2">ARTICLE 7 — COTISATIONS</text:p>
      <text:p text:style-name="P2"/>
      <text:p text:style-name="P2">Le montant des cotisations et, le cas échéant, du droit d’entrée, est fixé chaque année par l’assemblée générale.</text:p>
      <text:p text:style-name="P2">Les membres d’honneur sont dispensés de cotisation.</text:p>
      <text:p text:style-name="P2"/>
      <text:p text:style-name="P2">ARTICLE 8 — PERTE DE LA QUALITÉ DE MEMBRE</text:p>
      <text:p text:style-name="P2"/>
      <text:p text:style-name="P2">La qualité de membre se perd par :</text:p>
      <text:p text:style-name="P2"/>
      <text:p text:style-name="P2">démission</text:p>
      <text:p text:style-name="P2"/>
      <text:p text:style-name="P2">décès</text:p>
      <text:p text:style-name="P2"/>
      <text:p text:style-name="P2">radiation prononcée par le bureau pour motif grave, après que l’intéressé ait été invité à fournir des explications.</text:p>
      <text:p text:style-name="P2"/>
      <text:p text:style-name="P2">Constitue notamment un motif grave tout comportement portant atteinte aux intérêts, aux valeurs ou à l’image de l’association.</text:p>
      <text:p text:style-name="P2"/>
      <text:p text:style-name="P2">ARTICLE 9 — RESSOURCES</text:p>
      <text:p text:style-name="P2"/>
      <text:p text:style-name="P2">Les ressources de l’association comprennent :</text:p>
      <text:p text:style-name="P2"/>
      <text:p text:style-name="P2">les cotisations</text:p>
      <text:p text:style-name="P2"/>
      <text:p text:style-name="P2">les dons manuels</text:p>
      <text:p text:style-name="P2"/>
      <text:p text:style-name="P2">les subventions publiques ou privées</text:p>
      <text:p text:style-name="P2"/>
      <text:p text:style-name="P2">les recettes issues d’activités autorisées par la loi</text:p>
      <text:p text:style-name="P2"/>
      <text:p text:style-name="P2">Ces activités doivent rester compatibles avec le caractère non lucratif de l’association.</text:p>
      <text:p text:style-name="P2"/>
      <text:p text:style-name="P2">ARTICLE 10 — RESPONSABILITÉ</text:p>
      <text:p text:style-name="P2"/>
      <text:p text:style-name="P2">L’association est seule responsable de ses engagements.</text:p>
      <text:p text:style-name="P2">Les membres ne sont pas personnellement responsables des dettes de l’association, sauf faute personnelle détachable de leurs fonctions.</text:p>
      <text:p text:style-name="P2"/>
      <text:p text:style-name="P2">ARTICLE 11 — ASSEMBLÉE GÉNÉRALE ORDINAIRE</text:p>
      <text:p text:style-name="P2"/>
      <text:p text:style-name="P2">L’assemblée générale comprend tous les membres.</text:p>
      <text:p text:style-name="P2">Elle se réunit au moins une fois par an.</text:p>
      <text:p text:style-name="P2"/>
      <text:p text:style-name="P2">Les membres sont convoqués au moins 15 jours à l’avance.</text:p>
      <text:p text:style-name="P2">Les décisions sont prises à la majorité des membres présents ou représentés.</text:p>
      <text:p text:style-name="P2"/>
      <text:p text:style-name="P2"><text:soft-page-break/>ARTICLE 12 — ASSEMBLÉE GÉNÉRALE EXTRAORDINAIRE</text:p>
      <text:p text:style-name="P2"/>
      <text:p text:style-name="P2">Elle est compétente pour :</text:p>
      <text:p text:style-name="P2"/>
      <text:p text:style-name="P2">modifier les statuts</text:p>
      <text:p text:style-name="P2"/>
      <text:p text:style-name="P2">prononcer la dissolution</text:p>
      <text:p text:style-name="P2"/>
      <text:p text:style-name="P2">statuer sur des décisions exceptionnelles</text:p>
      <text:p text:style-name="P2"/>
      <text:p text:style-name="P2">Les décisions sont prises à la majorité des deux tiers des membres présents ou représentés.</text:p>
      <text:p text:style-name="P2"/>
      <text:p text:style-name="P2">ARTICLE 13 — BUREAU</text:p>
      <text:p text:style-name="P2"/>
      <text:p text:style-name="P2">L’association est dirigée par un bureau composé au minimum de :</text:p>
      <text:p text:style-name="P2"/>
      <text:p text:style-name="P2">un(e) président(e)</text:p>
      <text:p text:style-name="P2"/>
      <text:p text:style-name="P2">un(e) secrétaire</text:p>
      <text:p text:style-name="P2"/>
      <text:p text:style-name="P2">un(e) trésorier(e)</text:p>
      <text:p text:style-name="P2"/>
      <text:p text:style-name="P2">Les fonctions peuvent être cumulées.</text:p>
      <text:p text:style-name="P2"/>
      <text:p text:style-name="P2">ARTICLE 14 — DIRIGEANTS MINEURS</text:p>
      <text:p text:style-name="P2"/>
      <text:p text:style-name="P2">Lorsque des dirigeants sont mineurs :</text:p>
      <text:p text:style-name="P2"/>
      <text:p text:style-name="P2">ils agissent avec l’autorisation écrite de leurs représentants légaux</text:p>
      <text:p text:style-name="P2"/>
      <text:p text:style-name="P2">les actes de gestion courante sont autorisés</text:p>
      <text:p text:style-name="P2"/>
      <text:p text:style-name="P2">les actes engageant financièrement l’association (contrats, compte bancaire, emprunts, engagements financiers importants) nécessitent l’autorisation du représentant légal</text:p>
      <text:p text:style-name="P2"/>
      <text:p text:style-name="P2">Les autorisations parentales sont annexées aux statuts.</text:p>
      <text:p text:style-name="P2"/>
      <text:p text:style-name="P2">ARTICLE 15 — INDEMNITÉS</text:p>
      <text:p text:style-name="P2"/>
      <text:p text:style-name="P2">Les fonctions sont bénévoles.</text:p>
      <text:p text:style-name="P2">Les frais engagés peuvent être remboursés sur justificatifs, après validation du bureau.</text:p>
      <text:p text:style-name="P2"/>
      <text:p text:style-name="P2">ARTICLE 16 — RÈGLEMENT INTÉRIEUR</text:p>
      <text:p text:style-name="P2"/>
      <text:p text:style-name="P2">Un règlement intérieur peut être établi par le bureau pour préciser les modalités de fonctionnement.</text:p>
      <text:p text:style-name="P2"/>
      <text:p text:style-name="P2">ARTICLE 17 — DISSOLUTION</text:p>
      <text:p text:style-name="P2"/>
      <text:p text:style-name="P2">En cas de dissolution, l’actif net sera attribué à une association poursuivant un but similaire.</text:p>
      <text:p text:style-name="P2">Aucun membre ne peut en bénéficier.</text:p>
      <text:p text:style-name="P2"><text:soft-page-break/></text:p>
      <text:p text:style-name="P2">ARTICLE 18 — LIBÉRALITÉS</text:p>
      <text:p text:style-name="P2"/>
      <text:p text:style-name="P2">L’association s’engage à respecter les obligations légales relatives à l’utilisation des dons et libéralités.</text:p>
      <text:p text:style-name="P2"/>
      <text:p text:style-name="P2">Fait à Fonsorbes, le ………………</text:p>
      <text:p text:style-name="P2"/>
      <text:p text:style-name="P2">Signatures des membres fondateurs :</text:p>
      <text:p text:style-name="P2"/>
      <text:p text:style-name="P2">Nom – Signature</text:p>
      <text:p text:style-name="P2">Nom – Signature</text:p>
      <text:p text:style-name="P2">Représentant légal (si dirigeants mineurs) – Signature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CÈS-VERBAL DE L’ASSEMBLÉE GÉNÉRALE CONSTITUTIVE</text:p>
      <text:p text:style-name="P2"/>
      <text:p text:style-name="P1">Association : Hope and Help for Children</text:p>
      <text:p text:style-name="P1"/>
      <text:p text:style-name="P2">Le [date à compléter], à Fonsorbes, les personnes ci-dessous désignées se sont réunies en assemblée générale constitutive afin de créer une association régie par la loi du 1er juillet 1901 et le décret du 16 août 1901.</text:p>
      <text:p text:style-name="P2"/>
      <text:p text:style-name="P2">1 — Constitution de l’association</text:p>
      <text:p text:style-name="P2"><text:soft-page-break/></text:p>
      <text:p text:style-name="P2">Les membres fondateurs décident de constituer une association ayant pour titre :</text:p>
      <text:p text:style-name="P2"/>
      <text:p text:style-name="P1">Hope and Help for Children</text:p>
      <text:p text:style-name="P1"/>
      <text:p text:style-name="P1">2 — Objet</text:p>
      <text:p text:style-name="P1"/>
      <text:p text:style-name="P2">L’association a pour objet de venir en aide aux enfants en situation de vulnérabilité, en France et à l’international, par des actions de solidarité, des collectes de dons financiers, matériels ou alimentaires et la mise en place de partenariats.</text:p>
      <text:p text:style-name="P2"/>
      <text:p text:style-name="P2">3 — Adoption des statuts</text:p>
      <text:p text:style-name="P2"/>
      <text:p text:style-name="P2">Les statuts ont été lus et approuvés à l’unanimité.</text:p>
      <text:p text:style-name="P2">Ils entrent en vigueur immédiatement.</text:p>
      <text:p text:style-name="P2"/>
      <text:p text:style-name="P2">4 — Désignation des membres du bureau</text:p>
      <text:p text:style-name="P2"/>
      <text:p text:style-name="P2">Sont élus pour constituer le bureau :</text:p>
      <text:p text:style-name="P2"/>
      <text:p text:style-name="P2">Présidente : Clara Sako (mineure)</text:p>
      <text:p text:style-name="P2"/>
      <text:p text:style-name="P2">Présidente : Juliette Maalouf (mineure)</text:p>
      <text:p text:style-name="P2"/>
      <text:p text:style-name="P2">Secrétaire : Clara Sako</text:p>
      <text:p text:style-name="P2"/>
      <text:p text:style-name="P2">Trésorière : Juliette Maalouf</text:p>
      <text:p text:style-name="P2"/>
      <text:p text:style-name="P2">Secrétaire et trésorière adjointe : Marie Heller Martinot (mineure)</text:p>
      <text:p text:style-name="P2"/>
      <text:p text:style-name="P2">5 — Dirigeants mineurs</text:p>
      <text:p text:style-name="P2"/>
      <text:p text:style-name="P2">Les membres prennent acte que certains dirigeants sont mineurs.</text:p>
      <text:p text:style-name="P2">Leur participation à la gestion de l’association est autorisée par leurs représentants légaux, dont les autorisations écrites sont annexées au présent procès-verbal.</text:p>
      <text:p text:style-name="P2"/>
      <text:p text:style-name="P2">Pour les actes engageant financièrement l’association (ouverture de compte bancaire, signature de contrats, engagements financiers importants), l’autorisation du représentant légal sera requise.</text:p>
      <text:p text:style-name="P2"/>
      <text:p text:style-name="P2">6 — Représentant légal</text:p>
      <text:p text:style-name="P2"/>
      <text:p text:style-name="P2">Le représentant légal des dirigeantes mineures est :</text:p>
      <text:p text:style-name="P2"/>
      <text:p text:style-name="P2">Mody Sako</text:p>
      <text:p text:style-name="P2"/>
      <text:p text:style-name="P2">Il est autorisé à effectuer toutes les démarches nécessaires à la déclaration de l’association auprès de la préfecture.</text:p>
      <text:p text:style-name="P2"/>
      <text:p text:style-name="P2">7 — Siège social</text:p>
      <text:p text:style-name="P2"/>
      <text:p text:style-name="P2"><text:soft-page-break/>Le siège social est fixé à :</text:p>
      <text:p text:style-name="P2"/>
      <text:p text:style-name="P2"><text:span text:style-name="T1">[censuré]</text:span>, 31470 Fonsorbes</text:p>
      <text:p text:style-name="P2"/>
      <text:p text:style-name="P2">8 — Pouvoirs pour formalités</text:p>
      <text:p text:style-name="P2"/>
      <text:p text:style-name="P2">Tous pouvoirs sont donnés au représentant légal pour accomplir les formalités de déclaration et de publication prévues par la loi.</text:p>
      <text:p text:style-name="P2"/>
      <text:p text:style-name="P2">La séance est levée après épuisement de l’ordre du jour.</text:p>
      <text:p text:style-name="P2"/>
      <text:p text:style-name="P2">Fait à Fonsorbes, le [date]</text:p>
      <text:p text:style-name="P2"/>
      <text:p text:style-name="P2">Signatures :</text:p>
      <text:p text:style-name="P2"/>
      <text:p text:style-name="P2">Les présidentes :</text:p>
      <text:p text:style-name="P2">Signature : ___________________ (Clara Sako)</text:p>
      <text:p text:style-name="P2">Signature : ___________________ (Juliette Maalouf)</text:p>
      <text:p text:style-name="P2"/>
      <text:p text:style-name="P2">Secrétaire : ___________________</text:p>
      <text:p text:style-name="P2"/>
      <text:p text:style-name="P2">Trésorière : ___________________</text:p>
      <text:p text:style-name="P2"/>
      <text:p text:style-name="P2">Représentant légal : ___________________ (Mody Sako)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**AUTORISATION PARENTALE <text:s/>POUR DIRIGEANT MINEUR D’ASSOCIATION**</text:p>
      <text:p text:style-name="P2"/>
      <text:p text:style-name="P2">Je soussigné(e),</text:p>
      <text:p text:style-name="P2"/>
      <text:p text:style-name="P2">Nom : ______________________________</text:p>
      <text:p text:style-name="P2">Prénom : ___________________________</text:p>
      <text:p text:style-name="P2">Date et lieu de naissance : __________________</text:p>
      <text:p text:style-name="P2">Adresse : __________________________________</text:p>
      <text:p text:style-name="P2"/>
      <text:p text:style-name="P2">Agissant en qualité de représentant légal de l’enfant :</text:p>
      <text:p text:style-name="P2"/>
      <text:p text:style-name="P2">Nom de l’enfant : __________________________</text:p>
      <text:p text:style-name="P2">Prénom : _________________________________</text:p>
      <text:p text:style-name="P2">Date de naissance : ______________________</text:p>
      <text:p text:style-name="P2"><text:soft-page-break/></text:p>
      <text:p text:style-name="P2">Déclare autoriser mon enfant à :</text:p>
      <text:p text:style-name="P2"/>
      <text:p text:style-name="P2">Être membre de l’association Hope and Help for Children, régie par la loi du 1er juillet 1901</text:p>
      <text:p text:style-name="P2"/>
      <text:p text:style-name="P2">Exercer une fonction de dirigeant au sein de l’association (président(e), secrétaire, trésorier(e) ou membre du bureau)</text:p>
      <text:p text:style-name="P2"/>
      <text:p text:style-name="P2">J’autorise également :</text:p>
      <text:p text:style-name="P2"/>
      <text:p text:style-name="P2"><text:span text:style-name="T2">✔</text:span> Sa participation à la gestion courante de l’association</text:p>
      <text:p text:style-name="P2"><text:span text:style-name="T2">✔</text:span> Sa participation aux réunions, décisions et activités de l’association</text:p>
      <text:p text:style-name="P2"/>
      <text:p text:style-name="P2">Concernant les actes engageant financièrement l’association :</text:p>
      <text:p text:style-name="P2"/>
      <text:p text:style-name="P2">Je reconnais que les actes suivants nécessitent mon accord :</text:p>
      <text:p text:style-name="P2"/>
      <text:p text:style-name="P2">ouverture et gestion de compte bancaire</text:p>
      <text:p text:style-name="P2"/>
      <text:p text:style-name="P2">signature de contrats</text:p>
      <text:p text:style-name="P2"/>
      <text:p text:style-name="P2">demandes de subventions</text:p>
      <text:p text:style-name="P2"/>
      <text:p text:style-name="P2">engagements financiers importants</text:p>
      <text:p text:style-name="P2"/>
      <text:p text:style-name="P2">Je m’engage à donner mon autorisation écrite pour ces actes lorsque nécessaire.</text:p>
      <text:p text:style-name="P2"/>
      <text:p text:style-name="P2">Je déclare avoir pris connaissance des statuts de l’association.</text:p>
      <text:p text:style-name="P2"/>
      <text:p text:style-name="P2">Fait pour servir et valoir ce que de droit.</text:p>
      <text:p text:style-name="P2"/>
      <text:p text:style-name="P2">Fait à : ___________________</text:p>
      <text:p text:style-name="P2">Le : _______________________</text:p>
      <text:p text:style-name="P2"/>
      <text:p text:style-name="P2">Signature du représentant légal :</text:p>
      <text:p text:style-name="P2">(Signature précédée de la mention « Lu et approuvé, bon pour autorisation parentale »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0800000008B1673DE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nna Sako</meta:initial-creator>
    <meta:editing-cycles>6</meta:editing-cycles>
    <meta:creation-date>2026-01-31T09:18:00</meta:creation-date>
    <dc:date>2026-05-01T00:22:40.054628500</dc:date>
    <meta:editing-duration>PT22M31S</meta:editing-duration>
    <meta:generator>LibreOffice/25.8.5.2$Windows_X86_64 LibreOffice_project/9c8b85f387cc00a89945a79c9e6239f32e450ac2</meta:generator>
    <meta:document-statistic meta:table-count="0" meta:image-count="0" meta:object-count="0" meta:page-count="7" meta:paragraph-count="152" meta:word-count="1143" meta:character-count="7839" meta:non-whitespace-character-count="6818"/>
    <meta:user-defined meta:name="AppVersion">16.0000</meta:user-defined>
    <meta:template xlink:type="simple" xlink:actuate="onRequest" xlink:title="Normal" xlink:href=""/>
  </office:meta>
</office:document-meta>
</file>